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ální1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2" style:family="paragraph" style:parent-style-name="Normální1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Normální1">
      <style:paragraph-properties fo:line-height="115%"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P4" style:family="paragraph" style:parent-style-name="Normální1">
      <style:paragraph-properties fo:line-height="115%" fo:text-align="justify" style:justify-single-word="false"/>
    </style:style>
    <style:style style:name="P5" style:family="paragraph" style:parent-style-name="Normální1" style:list-style-name="WWNum8">
      <style:paragraph-properties fo:line-height="115%" fo:text-align="justify" style:justify-single-word="false"/>
    </style:style>
    <style:style style:name="P6" style:family="paragraph" style:parent-style-name="Normální1" style:list-style-name="WWNum7">
      <style:paragraph-properties fo:line-height="115%" fo:text-align="justify" style:justify-single-word="false"/>
    </style:style>
    <style:style style:name="P7" style:family="paragraph" style:parent-style-name="Normální1">
      <style:paragraph-properties fo:margin-left="1.27cm" fo:margin-right="0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Normální1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 style:font-weight-complex="bold"/>
    </style:style>
    <style:style style:name="T4" style:family="text">
      <style:text-properties style:font-name="Arial1" fo:font-size="11pt" style:font-size-asian="11pt" style:font-name-complex="Arial2" style:font-size-complex="11pt" style:font-style-complex="italic" style:font-weight-complex="bold"/>
    </style:style>
    <style:style style:name="T5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ONKURS</text:span></text:p>
      <text:p text:style-name="P1"/>
      <text:p text:style-name="P4"><text:span text:style-name="T6">Starosta</text:span><text:span text:style-name="T3"> obce </text:span><text:span text:style-name="T6">Lanžov</text:span><text:span text:style-name="T3"> </text:span><text:span text:style-name="T2">vyhlašuje v souladu s ustanovením § 102 odst. 2 písm. b) zákona č. 128/2000 Sb., o obcích (obecní zřízení), ve znění pozdějších předpisů, a v souladu s ustanovením § 166 odst. 2 zákona č. 561/2004 Sb., o předškolním, základním, středním, vyšším odborném a jiném vzdělávání (školský zákon), ve znění pozdějších předpisů konkursní říze</text:span><text:bookmark text:name="_GoBack"/><text:span text:style-name="T2">ní na obsazení vedoucího pracovního místa </text:span><text:span text:style-name="T9">ředitele/ředitelky Mateřské školy Lanžov</text:span><text:span text:style-name="T8"> </text:span><text:span text:style-name="T4">s nástupem od </text:span><text:span text:style-name="T10">1.7.2022</text:span><text:span text:style-name="T8"> </text:span><text:span text:style-name="T4">nebo dle dohody</text:span><text:span text:style-name="T2">.</text:span></text:p>
      <text:p text:style-name="P2"/>
      <text:p text:style-name="P4"><text:span text:style-name="T9">Předpoklady pro výkon činnosti ředitele/ředitelky:</text:span></text:p>
      <text:list xml:id="list5904940408406812014" text:style-name="WWNum8">
        <text:list-item>
          <text:p text:style-name="P5"><text:span text:style-name="T2">vzdělání, praxe a splněné předpoklady pro výkon činnosti pedagogického pracovníka dle zákona č. 563/2004 Sb., o pedagogických pracovnících a o změně některých zákonů, ve znění pozdějších předpisů,</text:span></text:p>
        </text:list-item>
        <text:list-item>
          <text:p text:style-name="P5"><text:span text:style-name="T2">znalost problematiky řízení ve školství a školských předpisů,</text:span></text:p>
        </text:list-item>
        <text:list-item>
          <text:p text:style-name="P5"><text:span text:style-name="T2">občanská a morální bezúhonnost,</text:span></text:p>
        </text:list-item>
        <text:list-item>
          <text:p text:style-name="P5"><text:span text:style-name="T2">dobrý zdravotní stav.</text:span></text:p>
        </text:list-item>
      </text:list>
      <text:p text:style-name="P7"/>
      <text:p text:style-name="P4"><text:span text:style-name="T9">Obsahové náležitosti přihlášky:</text:span></text:p>
      <text:list xml:id="list1358255938353722653" text:style-name="WWNum7">
        <text:list-item>
          <text:p text:style-name="P6"><text:span text:style-name="T2">úředně ověřené kopie dokladů o dosaženém vzdělání (diplom včetně vysvědčení o státní závěrečné zkoušce, případně maturitní vysvědčení),</text:span></text:p>
        </text:list-item>
        <text:list-item>
          <text:p text:style-name="P6"><text:span text:style-name="T2">čestné prohlášení o průběhu zaměstnání s vyznačením počátku a konce pracovněprávního vztahu a pracovního zařazení v jednotlivých organizacích s přesností na dny, doložené potvrzením o zaměstnání nebo potvrzením od zaměstnavatele,</text:span></text:p>
        </text:list-item>
        <text:list-item>
          <text:p text:style-name="P6"><text:span text:style-name="T2">strukturovaný profesní životopis,</text:span></text:p>
        </text:list-item>
        <text:list-item>
          <text:p text:style-name="P6"><text:span text:style-name="T2">koncepce rozvoje školy (max. </text:span><text:span text:style-name="T5">2</text:span><text:span text:style-name="T2"> strany strojopisu),</text:span></text:p>
        </text:list-item>
        <text:list-item>
          <text:p text:style-name="P6"><text:span text:style-name="T2">výpis z evidence Rejstříku trestů (ne starší 3 měsíců),</text:span></text:p>
        </text:list-item>
        <text:list-item>
          <text:p text:style-name="P6"><text:span text:style-name="T2">čestné prohlášení o zdravotní způsobilosti k výkonu činnosti pedagogického pracovníka.</text:span></text:p>
        </text:list-item>
      </text:list>
      <text:p text:style-name="P4"><text:span text:style-name="T6"/></text:p>
      <text:p text:style-name="P2"/>
      <text:p text:style-name="P4"><text:span text:style-name="T3">Přihlášky s výše uvedenými doklady doručte nejpozději do</text:span><text:span text:style-name="T9"> </text:span><text:span text:style-name="T8">7.3.2022</text:span><text:span text:style-name="T9"> </text:span><text:span text:style-name="T3">na adresu</text:span><text:span text:style-name="T9">: </text:span><text:span text:style-name="T8">Obec Lanžov, č.p. 2, Lanžov, 544 01 Dvůr Králové nad Labem</text:span><text:span text:style-name="T2">. </text:span><text:span text:style-name="T3">Obálku označte „KONKURS - NEOTVÍRAT“.</text:span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Text_20_body" style:next-style-name="Text_20_body" style:default-outline-level="" style:list-style-name="" style:class="text">
      <style:paragraph-properties fo:margin-top="0.635cm" fo:margin-bottom="0.318cm" fo:keep-with-next="always"/>
      <style:text-properties style:font-name="Arial" fo:font-size="20pt" style:font-name-asian="Microsoft YaHei" style:font-size-asian="20pt" style:font-name-complex="Lucida Sans" style:font-size-complex="20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20%" fo:orphans="0" fo:widows="0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dstavec" style:family="paragraph" style:parent-style-name="Text_20_body" style:default-outline-level="" style:list-style-name="">
      <style:paragraph-properties fo:margin-left="0cm" fo:margin-right="0cm" fo:margin-top="0cm" fo:margin-bottom="0.203cm" fo:text-indent="0.847cm" style:auto-text-indent="false"/>
    </style:style>
    <style:style style:name="Poznámka" style:family="paragraph" style:parent-style-name="Text_20_body" style:default-outline-level="" style:list-style-name="">
      <style:paragraph-properties fo:line-height="91%"/>
      <style:text-properties fo:font-size="10pt" fo:font-style="italic" style:font-size-asian="10pt" style:font-style-asian="italic" style:font-size-complex="10pt" style:font-style-complex="italic"/>
    </style:style>
    <style:style style:name="Stínovaný_20_nadpis" style:display-name="Stínovaný nadpis" style:family="paragraph" style:parent-style-name="Heading" style:default-outline-level="" style:list-style-name="">
      <style:paragraph-properties fo:text-align="center" style:justify-single-word="false" fo:background-color="#0000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List_20_Bullet" style:display-name="List Bullet" style:family="paragraph" style:parent-style-name="Text_20_body" style:default-outline-level="" style:list-style-name="">
      <style:paragraph-properties fo:margin-left="0.847cm" fo:margin-right="0cm" fo:line-height="91%" fo:text-indent="-0.847cm" style:auto-text-indent="false"/>
    </style:style>
    <style:style style:name="Seznam_20_očíslovaný" style:display-name="Seznam očíslovaný" style:family="paragraph" style:parent-style-name="Text_20_body" style:default-outline-level="" style:list-style-name="">
      <style:paragraph-properties fo:margin-left="0.847cm" fo:margin-right="0cm" fo:line-height="91%" fo:text-indent="-0.847cm" style:auto-text-indent="false"/>
    </style:style>
    <style:style style:name="Normální1" style:family="paragraph" style:parent-style-name="Standard" style:default-outline-level="" style:list-style-name="">
      <style:paragraph-properties fo:orphans="0" fo:widows="0"/>
    </style:style>
    <style:style style:name="Nadpis_20_11" style:display-name="Nadpis 11" style:family="paragraph" style:parent-style-name="Normální1" style:default-outline-level="" style:list-style-name=""/>
    <style:style style:name="Nadpis_20_21" style:display-name="Nadpis 21" style:family="paragraph" style:parent-style-name="Normální1" style:default-outline-level="" style:list-style-name="">
      <style:text-properties fo:font-size="12pt" style:font-size-asian="12pt" style:font-size-complex="12pt"/>
    </style:style>
    <style:style style:name="Standardní_20_písmo_20_odstavce1" style:display-name="Standardní písmo odstavce1" style:family="paragraph" style:parent-style-name="Standard" style:default-outline-level="" style:list-style-name="">
      <style:paragraph-properties fo:orphans="0" fo:widows="0"/>
    </style:style>
    <style:style style:name="Styl_20_tabulky" style:display-name="Styl tabulky" style:family="paragraph" style:parent-style-name="Text_20_body" style:default-outline-level="" style:list-style-name="">
      <style:paragraph-properties fo:line-height="91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ll</dc:title>
    <meta:initial-creator>pc1</meta:initial-creator>
    <dc:creator>Alena Skořepová</dc:creator>
    <meta:editing-cycles>30</meta:editing-cycles>
    <meta:print-date>2022-02-23T14:45:58.84</meta:print-date>
    <meta:creation-date>2015-03-16T13:51:00</meta:creation-date>
    <dc:date>2022-02-23T14:52:07.41</dc:date>
    <meta:editing-duration>PT1M15S</meta:editing-duration>
    <meta:generator>OpenOffice/4.1.3$Win32 OpenOffice.org_project/413m1$Build-9783</meta:generator>
    <meta:printed-by>Alena Skořepová</meta:printed-by>
    <meta:document-statistic meta:table-count="0" meta:image-count="0" meta:object-count="0" meta:page-count="1" meta:paragraph-count="15" meta:word-count="236" meta:character-count="1645"/>
    <meta:user-defined meta:name="AppVersion">16.0000</meta:user-defined>
    <meta:user-defined meta:name="Company">Královéhradec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