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/>
    </style:style>
    <style:style style:name="T4" style:parent-style-name="Standardnípísmoodstavce" style:family="text">
      <style:text-properties style:font-name="Arial" style:font-name-complex="Arial"/>
    </style:style>
    <style:style style:name="T5" style:parent-style-name="Standardnípísmoodstavce" style:family="text">
      <style:text-properties style:font-name="Arial" style:font-name-complex="Arial"/>
    </style:style>
    <style:style style:name="T6" style:parent-style-name="Standardnípísmoodstavce" style:family="text">
      <style:text-properties style:font-name="Arial" style:font-name-complex="Arial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 fo:text-indent="0.4916in"/>
    </style:style>
    <style:style style:name="T11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3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6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7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8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19" style:parent-style-name="Standard" style:family="paragraph">
      <style:paragraph-properties fo:text-align="justify" fo:text-indent="0.4916in"/>
      <style:text-properties style:font-name="Arial" style:font-name-complex="Arial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3" style:parent-style-name="Standard" style:family="paragraph">
      <style:paragraph-properties fo:text-align="justify" fo:margin-top="0.0833in"/>
      <style:text-properties style:font-name="Arial" style:font-name-complex="Arial" fo:font-size="14pt" style:font-size-asian="14pt" style:font-size-complex="14pt"/>
    </style:style>
    <style:style style:name="P24" style:parent-style-name="Standard" style:family="paragraph">
      <style:paragraph-properties fo:text-align="justify" fo:margin-top="0.0833in"/>
      <style:text-properties style:font-name="Arial" style:font-name-complex="Arial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3" style:parent-style-name="Standard" style:family="paragraph">
      <style:paragraph-properties fo:margin-left="3.4416in" fo:text-indent="0.491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4" style:parent-style-name="Standard" style:family="paragraph">
      <style:paragraph-properties fo:margin-left="3.4416in" fo:text-indent="0.491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6" style:parent-style-name="Standard" style:family="paragraph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Obecní úřad v Lanžově č.p.2,</text:p>
      <text:p text:style-name="P2">544 01 Dvůr Králové nad Labem</text:p>
      <text:p text:style-name="P3"><text:span text:style-name="T4">Email:<text:s/></text:span><text:a xlink:href="mailto:lanzov@volny.cz" office:target-frame-name="_top" xlink:show="replace"><text:span text:style-name="T5">lanzov@volny.cz</text:span></text:a><text:span text:style-name="T6">, mobil: 606957144</text:span></text:p>
      <text:p text:style-name="Standard"/>
      <text:p text:style-name="Standard"/>
      <text:p text:style-name="P7">Záměr č.01/2024</text:p>
      <text:p text:style-name="Standard"/>
      <text:p text:style-name="Standard"/>
      <text:p text:style-name="P8">Záměr pronájmu:</text:p>
      <text:p text:style-name="P9"/>
      <text:p text:style-name="P10"><text:span text:style-name="T11">Obec Lanžov zveřejňuje záměr o pronájmu objektu kiosku č.e.10 na st.p.č. 180 v katastrálním území Lanžov v areálu sportovně turistického zařízení v Lanžově,(kemp a koupaliště)</text:span><text:span text:style-name="T12"><text:s/></text:span><text:span text:style-name="T13">na letní sezonu s provozem <text:s/></text:span><text:span text:style-name="T14">od 1.5.202</text:span><text:span text:style-name="T15">4</text:span><text:span text:style-name="T16"><text:s/>- 30.9.202</text:span><text:span text:style-name="T17">4</text:span><text:span text:style-name="T18">.</text:span></text:p>
      <text:p text:style-name="P19"/>
      <text:p text:style-name="P20">Provoz <text:s/> květen: pátek-neděle</text:p>
      <text:p text:style-name="P21"><text:s text:c="14"/>červen a září: pátek-neděle a po dobu ubytovaných návštěvníků</text:p>
      <text:p text:style-name="P22"><text:s text:c="12"/>červenec-srpen: celodenní provoz.</text:p>
      <text:p text:style-name="P23"><text:s text:c="6"/>Žádosti zasílejte na výše uvedené kontakty.</text:p>
      <text:p text:style-name="P24"><text:s text:c="6"/>Podrobnosti k pronájmu osobně na obecním úřadě.</text:p>
      <text:p text:style-name="P25"/>
      <text:p text:style-name="P26"><text:s text:c="7"/></text:p>
      <text:p text:style-name="P27"><text:s/></text:p>
      <text:p text:style-name="P28"/>
      <text:p text:style-name="P29"><text:s text:c="8"/>V Lanžově dne:<text:s/>14.3.2024<text:s text:c="22"/></text:p>
      <text:p text:style-name="P30"/>
      <text:p text:style-name="P31"/>
      <text:p text:style-name="P32"/>
      <text:p text:style-name="P33">Jan Mencl</text:p>
      <text:p text:style-name="P34">Starosta obce Lanžov</text:p>
      <text:p text:style-name="P35"/>
      <text:p text:style-name="P36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ena Skořepová</meta:initial-creator>
    <dc:creator>Obec Lanžov</dc:creator>
    <meta:creation-date>2024-03-25T06:54:00Z</meta:creation-date>
    <dc:date>2024-03-25T06:54:00Z</dc:date>
    <meta:print-date>2024-03-25T06:5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1" meta:character-count="768" meta:row-count="5" meta:non-whitespace-character-count="658"/>
  </office:meta>
</office:document-meta>
</file>