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6pt" style:text-underline-style="solid" style:text-underline-width="auto" style:text-underline-color="font-color" style:font-size-asian="16pt" style:font-name-complex="Arial2" style:font-size-complex="16pt"/>
    </style:style>
    <style:style style:name="P2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4pt" style:font-size-asian="14pt" style:font-name-complex="Arial2" style:font-size-complex="14pt"/>
    </style:style>
    <style:style style:name="P4" style:family="paragraph" style:parent-style-name="Standard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1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4pt" style:font-size-asian="14pt" style:font-name-complex="Arial2" style:font-size-complex="14pt"/>
    </style:style>
    <style:style style:name="P10" style:family="paragraph" style:parent-style-name="Standard">
      <style:paragraph-properties fo:margin-top="0.212cm" fo:margin-bottom="0cm" fo:text-align="justify" style:justify-single-word="false"/>
      <style:text-properties style:font-name="Arial1" fo:font-size="14pt" style:font-size-asian="14pt" style:font-name-complex="Arial2" style:font-size-complex="14pt"/>
    </style:style>
    <style:style style:name="P11" style:family="paragraph" style:parent-style-name="Standard">
      <style:paragraph-properties fo:margin-left="8.742cm" fo:margin-right="0cm" fo:text-indent="1.249cm" style:auto-text-indent="false"/>
      <style:text-properties style:font-name="Arial1" fo:font-size="14pt" style:font-size-asian="14pt" style:font-name-complex="Arial2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4pt" style:font-size-asian="14pt" style:font-name-complex="Arial2" style:font-size-complex="14pt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becní úřad v Lanžově č.p.2, </text:p>
      <text:p text:style-name="P5">544 01 Dvůr Králové nad Labem</text:p>
      <text:p text:style-name="P7"><text:span text:style-name="T1">Email: </text:span><text:a xlink:type="simple" xlink:href="mailto:lanzov@volny.cz" text:style-name="Internet_20_link" text:visited-style-name="Visited_20_Internet_20_Link"><text:span text:style-name="T1">lanzov@volny.cz</text:span></text:a><text:span text:style-name="T1">, mobil: 606957144</text:span></text:p>
      <text:p text:style-name="Standard"/>
      <text:p text:style-name="Standard"/>
      <text:p text:style-name="P6">Záměr č.01/2022</text:p>
      <text:p text:style-name="Standard"/>
      <text:p text:style-name="Standard"/>
      <text:p text:style-name="P4">Záměr pronájmu:</text:p>
      <text:p text:style-name="P1"/>
      <text:p text:style-name="P8"><text:span text:style-name="T2">Obec Lanžov zveřejňuje záměr o pronájmu objektu kiosku č.e.10 na st.p.č. 180 v katastrálním území Lanžov v areálu sportovně turistického zařízení v Lanžově,(kemp a koupaliště)</text:span><text:span text:style-name="T3"> </text:span><text:span text:style-name="T2">na letní sezonu s provozem <text:s/></text:span><text:span text:style-name="T3">od 1.5.2022 - 30.9.2022</text:span><text:span text:style-name="T2">.</text:span></text:p>
      <text:p text:style-name="P9"/>
      <text:p text:style-name="P3">Provoz <text:s/> květen: pátek-neděle</text:p>
      <text:p text:style-name="P3"><text:s text:c="14"/>červen a září: pátek-neděle a po dobu ubytovaných návštěvníků</text:p>
      <text:p text:style-name="P3"><text:s text:c="12"/>červenec-srpen: celodenní provoz.</text:p>
      <text:p text:style-name="P10"><text:s text:c="6"/>Žádosti zasílejte na výše uvedené kontakty.</text:p>
      <text:p text:style-name="P10"><text:s text:c="6"/>Podrobností k pronájmu osobně na obecním úřadě.</text:p>
      <text:p text:style-name="P3"/>
      <text:p text:style-name="P2"><text:s text:c="7"/></text:p>
      <text:p text:style-name="P2"><text:s/></text:p>
      <text:p text:style-name="P2"/>
      <text:p text:style-name="P2"><text:s text:c="8"/>V Lanžově dne: 24.1.2022 <text:s text:c="22"/></text:p>
      <text:p text:style-name="P2"/>
      <text:p text:style-name="P2"/>
      <text:p text:style-name="P2"/>
      <text:p text:style-name="P11">Jan Mencl</text:p>
      <text:p text:style-name="P11">Starosta obce Lanžov</text:p>
      <text:p text:style-name="P2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na Skořepová</meta:initial-creator>
    <dc:creator>Alena Skořepová</dc:creator>
    <meta:editing-cycles>8</meta:editing-cycles>
    <meta:creation-date>2019-01-26T16:21:00</meta:creation-date>
    <dc:date>2022-01-24T09:59:07.75</dc:date>
    <meta:editing-duration>PT3M41S</meta:editing-duration>
    <meta:generator>OpenOffice/4.1.3$Win32 OpenOffice.org_project/413m1$Build-9783</meta:generator>
    <meta:printed-by>Lan l</meta:printed-by>
    <meta:print-date>2019-01-28T07:02:58.22</meta:print-date>
    <meta:document-statistic meta:table-count="0" meta:image-count="0" meta:object-count="0" meta:page-count="1" meta:paragraph-count="16" meta:word-count="90" meta:character-count="6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